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Таблица3" style:family="table">
      <style:table-properties style:width="17.886cm" fo:margin-left="-0.191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7.699cm"/>
    </style:style>
    <style:style style:name="Таблица3.C" style:family="table-column">
      <style:table-column-properties style:column-width="3.096cm"/>
    </style:style>
    <style:style style:name="Таблица3.D" style:family="table-column">
      <style:table-column-properties style:column-width="2.602cm"/>
    </style:style>
    <style:style style:name="Таблица3.E" style:family="table-column">
      <style:table-column-properties style:column-width="3.1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992cm" fo:margin-left="-0.296cm" table:align="left" style:writing-mode="lr-tb"/>
    </style:style>
    <style:style style:name="Таблица4.A" style:family="table-column">
      <style:table-column-properties style:column-width="1.058cm"/>
    </style:style>
    <style:style style:name="Таблица4.B" style:family="table-column">
      <style:table-column-properties style:column-width="7.832cm"/>
    </style:style>
    <style:style style:name="Таблица4.C" style:family="table-column">
      <style:table-column-properties style:column-width="3.307cm"/>
    </style:style>
    <style:style style:name="Таблица4.D" style:family="table-column">
      <style:table-column-properties style:column-width="2.91cm"/>
    </style:style>
    <style:style style:name="Таблица4.E" style:family="table-column">
      <style:table-column-properties style:column-width="2.88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officeooo:paragraph-rsid="0011b9ce"/>
    </style:style>
    <style:style style:name="P2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1b9ce"/>
    </style:style>
    <style:style style:name="P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32315"/>
    </style:style>
    <style:style style:name="P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96a36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officeooo:paragraph-rsid="0011b9ce"/>
    </style:style>
    <style:style style:name="P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11b9ce"/>
    </style:style>
    <style:style style:name="P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2dbecf"/>
    </style:style>
    <style:style style:name="P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63142e"/>
    </style:style>
    <style:style style:name="P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64c41e"/>
    </style:style>
    <style:style style:name="P1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66a777"/>
    </style:style>
    <style:style style:name="P1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6e3943"/>
    </style:style>
    <style:style style:name="P1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7771c5"/>
    </style:style>
    <style:style style:name="P1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2a24b7"/>
    </style:style>
    <style:style style:name="P1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242052"/>
    </style:style>
    <style:style style:name="P15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paragraph-rsid="0011b9ce"/>
    </style:style>
    <style:style style:name="P16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paragraph-rsid="0081d58f"/>
    </style:style>
    <style:style style:name="P1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182845"/>
    </style:style>
    <style:style style:name="P1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96a36" officeooo:paragraph-rsid="00196a36"/>
    </style:style>
    <style:style style:name="P19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officeooo:paragraph-rsid="0011b9ce"/>
    </style:style>
    <style:style style:name="P2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5e605" officeooo:paragraph-rsid="0015e605"/>
    </style:style>
    <style:style style:name="P2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5e605" officeooo:paragraph-rsid="002a24b7"/>
    </style:style>
    <style:style style:name="P2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bold" officeooo:rsid="0023747f" officeooo:paragraph-rsid="0023747f" style:font-weight-asian="bold" style:font-weight-complex="bold"/>
    </style:style>
    <style:style style:name="P23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language="en" fo:country="US" fo:font-weight="bold" officeooo:rsid="0023747f" officeooo:paragraph-rsid="0024dd98" style:font-weight-asian="bold" style:font-weight-complex="bold"/>
    </style:style>
    <style:style style:name="P24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language="en" fo:country="US" fo:font-weight="bold" officeooo:rsid="0023747f" officeooo:paragraph-rsid="002f45d8" style:font-weight-asian="bold" style:font-weight-complex="bold"/>
    </style:style>
    <style:style style:name="P2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bold" officeooo:rsid="0023747f" officeooo:paragraph-rsid="002a24b7" fo:background-color="transparent" style:font-weight-asian="bold" style:font-weight-complex="bold"/>
    </style:style>
    <style:style style:name="P2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bold" officeooo:rsid="0023747f" officeooo:paragraph-rsid="0074e229" fo:background-color="transparent" style:font-weight-asian="bold" style:font-weight-complex="bold"/>
    </style:style>
    <style:style style:name="P2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196a36" style:font-weight-asian="bold" style:font-weight-complex="bold"/>
    </style:style>
    <style:style style:name="P2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2a24b7" style:font-weight-asian="bold" style:font-weight-complex="bold"/>
    </style:style>
    <style:style style:name="P2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53d898" style:font-weight-asian="bold" style:font-weight-complex="bold"/>
    </style:style>
    <style:style style:name="P3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paragraph-rsid="002dbecf" style:font-weight-asian="bold" style:font-weight-complex="bold"/>
    </style:style>
    <style:style style:name="P3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paragraph-rsid="0064c41e" style:font-weight-asian="bold" style:font-weight-complex="bold"/>
    </style:style>
    <style:style style:name="P3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paragraph-rsid="0066a777" style:font-weight-asian="bold" style:font-weight-complex="bold"/>
    </style:style>
    <style:style style:name="P3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196a36" fo:background-color="transparent" style:font-weight-asian="bold" style:font-weight-complex="bold"/>
    </style:style>
    <style:style style:name="P3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rsid="00196a36" officeooo:paragraph-rsid="005d2d96" fo:background-color="transparent" style:font-weight-asian="bold" style:font-weight-complex="bold"/>
    </style:style>
    <style:style style:name="P3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bold" officeooo:paragraph-rsid="006e3943" fo:background-color="transparent" style:font-weight-asian="bold" style:font-weight-complex="bold"/>
    </style:style>
    <style:style style:name="P3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2a24b7" officeooo:paragraph-rsid="002a24b7"/>
    </style:style>
    <style:style style:name="P37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font-style="normal" fo:font-weight="normal" officeooo:paragraph-rsid="001bf38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f45d8" officeooo:paragraph-rsid="002f45d8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3747f" officeooo:paragraph-rsid="0064c41e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3747f" officeooo:paragraph-rsid="006e3943" fo:background-color="transparent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148a0c"/>
    </style:style>
    <style:style style:name="P4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4314ca"/>
    </style:style>
    <style:style style:name="P4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56a5a" officeooo:paragraph-rsid="00156a5a"/>
    </style:style>
    <style:style style:name="P4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56a5a" officeooo:paragraph-rsid="005d2d96"/>
    </style:style>
    <style:style style:name="P4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2ff895" officeooo:paragraph-rsid="002ff895"/>
    </style:style>
    <style:style style:name="P4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5e605" officeooo:paragraph-rsid="002a24b7" fo:background-color="transparent"/>
    </style:style>
    <style:style style:name="P4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5e605" officeooo:paragraph-rsid="0053d898" fo:background-color="transparent"/>
    </style:style>
    <style:style style:name="P4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5e605" officeooo:paragraph-rsid="005d2d96" fo:background-color="transparent"/>
    </style:style>
    <style:style style:name="P4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31f7de" fo:background-color="transparent"/>
    </style:style>
    <style:style style:name="P5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3fc555" fo:background-color="transparent"/>
    </style:style>
    <style:style style:name="P5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4ef9d9" fo:background-color="transparent"/>
    </style:style>
    <style:style style:name="P5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50f0e3" fo:background-color="transparent"/>
    </style:style>
    <style:style style:name="P5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81ea30" fo:background-color="transparent"/>
    </style:style>
    <style:style style:name="P5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196a36" fo:background-color="transparent"/>
    </style:style>
    <style:style style:name="P5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6e3943" fo:background-color="transparent"/>
    </style:style>
    <style:style style:name="P5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1770c" officeooo:paragraph-rsid="0041770c" fo:background-color="transparent"/>
    </style:style>
    <style:style style:name="P5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ef9d9" officeooo:paragraph-rsid="004ef9d9" fo:background-color="transparent"/>
    </style:style>
    <style:style style:name="P5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ef9d9" officeooo:paragraph-rsid="0050d0bb" fo:background-color="transparent"/>
    </style:style>
    <style:style style:name="P5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ef9d9" officeooo:paragraph-rsid="0087605f" fo:background-color="transparent"/>
    </style:style>
    <style:style style:name="P6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ef9d9" officeooo:paragraph-rsid="008803b0" fo:background-color="transparent"/>
    </style:style>
    <style:style style:name="P6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fc555" officeooo:paragraph-rsid="0050f0e3" fo:background-color="transparent"/>
    </style:style>
    <style:style style:name="P6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66a777" officeooo:paragraph-rsid="0066a777" fo:background-color="transparent"/>
    </style:style>
    <style:style style:name="P6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66a777" officeooo:paragraph-rsid="0081ea30" fo:background-color="transparent"/>
    </style:style>
    <style:style style:name="P6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66a777" officeooo:paragraph-rsid="006ff6b6" fo:background-color="transparent"/>
    </style:style>
    <style:style style:name="P6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5d2d96" officeooo:paragraph-rsid="005d2d96" fo:background-color="transparent"/>
    </style:style>
    <style:style style:name="P6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5d2d96" officeooo:paragraph-rsid="0087605f" fo:background-color="transparent"/>
    </style:style>
    <style:style style:name="P6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801fa9" officeooo:paragraph-rsid="00801fa9" fo:background-color="transparent"/>
    </style:style>
    <style:style style:name="P6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7e8ecb" officeooo:paragraph-rsid="007e8ecb" fo:background-color="transparent"/>
    </style:style>
    <style:style style:name="P6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8d2270" officeooo:paragraph-rsid="008d2270" fo:background-color="transparent"/>
    </style:style>
    <style:style style:name="P7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e55c8" officeooo:paragraph-rsid="00919e8a" fo:background-color="transparent"/>
    </style:style>
    <style:style style:name="P7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e55c8" officeooo:paragraph-rsid="0092c177" fo:background-color="transparent"/>
    </style:style>
    <style:style style:name="P7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81ea30" officeooo:paragraph-rsid="0081ea30" fo:background-color="transparent"/>
    </style:style>
    <style:style style:name="P7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919e8a" officeooo:paragraph-rsid="00978f09" fo:background-color="transparent"/>
    </style:style>
    <style:style style:name="P7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8c74bc" officeooo:paragraph-rsid="008c74bc" fo:background-color="transparent"/>
    </style:style>
    <style:style style:name="P7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92c177" officeooo:paragraph-rsid="0092c177" fo:background-color="transparent"/>
    </style:style>
    <style:style style:name="P7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9817b5" officeooo:paragraph-rsid="009817b5" fo:background-color="transparent"/>
    </style:style>
    <style:style style:name="P7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31f7de" officeooo:paragraph-rsid="0050d0bb" fo:background-color="#ffff00"/>
    </style:style>
    <style:style style:name="P7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50f0e3" officeooo:paragraph-rsid="0050f0e3" fo:background-color="#ffff00"/>
    </style:style>
    <style:style style:name="P7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be6ac" officeooo:paragraph-rsid="004be6ac"/>
    </style:style>
    <style:style style:name="P8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53d898" officeooo:paragraph-rsid="0053d898"/>
    </style:style>
    <style:style style:name="P8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5d2d96" officeooo:paragraph-rsid="005d2d96"/>
    </style:style>
    <style:style style:name="P8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63142e" officeooo:paragraph-rsid="0063142e"/>
    </style:style>
    <style:style style:name="P8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6ae7c9" officeooo:paragraph-rsid="006ae7c9"/>
    </style:style>
    <style:style style:name="P84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rsid="0081d58f" officeooo:paragraph-rsid="0081d58f"/>
    </style:style>
    <style:style style:name="P85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officeooo:paragraph-rsid="008ded60"/>
    </style:style>
    <style:style style:name="P86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1b9ce"/>
    </style:style>
    <style:style style:name="P87" style:family="paragraph" style:parent-style-name="Standard">
      <style:paragraph-properties fo:orphans="2" fo:widows="2" style:text-autospace="ideograph-alpha" style:punctuation-wrap="hanging" style:vertical-align="auto"/>
      <style:text-properties officeooo:paragraph-rsid="0011b9ce"/>
    </style:style>
    <style:style style:name="P8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3f592" officeooo:paragraph-rsid="0096aca9" fo:background-color="transparent"/>
    </style:style>
    <style:style style:name="P8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9bbdc8" officeooo:paragraph-rsid="009bbdc8" fo:background-color="transparent"/>
    </style:style>
    <style:style style:name="P9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9bbdc8" officeooo:paragraph-rsid="009fa616" fo:background-color="transparent"/>
    </style:style>
    <style:style style:name="P9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9817b5" officeooo:paragraph-rsid="009817b5" fo:background-color="transparent"/>
    </style:style>
    <style:style style:name="P9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9d7467" officeooo:paragraph-rsid="009d7467" fo:background-color="transparent"/>
    </style:style>
    <style:style style:name="P9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51dccb" officeooo:paragraph-rsid="0051dccb" fo:background-color="transparent"/>
    </style:style>
    <style:style style:name="P94" style:family="paragraph" style:parent-style-name="Standard" style:master-page-name="">
      <loext:graphic-properties draw:fill="none"/>
      <style:paragraph-properties fo:margin-left="0cm" fo:margin-right="-0.801cm" fo:orphans="2" fo:widows="2" fo:text-indent="0cm" style:auto-text-indent="false" style:page-number="auto" fo:background-color="transparent" style:text-autospace="ideograph-alpha" style:punctuation-wrap="hanging" style:vertical-align="auto"/>
      <style:text-properties style:font-name="Times New Roman" officeooo:rsid="0081d58f" officeooo:paragraph-rsid="00a46cb9"/>
    </style:style>
    <style:style style:name="P95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bold" officeooo:rsid="0024dd98" officeooo:paragraph-rsid="0024dd98" fo:background-color="transparent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paragraph-rsid="0081d58f"/>
    </style:style>
    <style:style style:name="P9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23747f" officeooo:paragraph-rsid="00242052"/>
    </style:style>
    <style:style style:name="P9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text-autospace="ideograph-alpha" style:punctuation-wrap="hanging" style:vertical-align="auto"/>
      <style:text-properties officeooo:paragraph-rsid="0011b9ce"/>
    </style:style>
    <style:style style:name="P99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/>
      <style:text-properties officeooo:paragraph-rsid="0090670a"/>
    </style:style>
    <style:style style:name="T1" style:family="text">
      <style:text-properties style:use-window-font-color="true" loext:opacity="0%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use-window-font-color="true" loext:opacity="0%" style:font-name="Times New Roman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use-window-font-color="true" loext:opacity="0%" style:font-name="Times New Roman" fo:font-size="14pt" fo:font-style="italic" fo:font-weight="bold" officeooo:rsid="0011b9ce" style:font-size-asian="14pt" style:font-style-asian="italic" style:font-weight-asian="bold" style:font-size-complex="14pt"/>
    </style:style>
    <style:style style:name="T4" style:family="text">
      <style:text-properties style:use-window-font-color="true" loext:opacity="0%" style:font-name="Times New Roman" fo:font-size="14pt" style:font-size-asian="14pt" style:font-size-complex="14pt"/>
    </style:style>
    <style:style style:name="T5" style:family="text">
      <style:text-properties style:use-window-font-color="true" loext:opacity="0%" style:font-name="Times New Roman" fo:font-size="12pt" style:font-size-asian="12pt" style:language-asian="en" style:country-asian="US" style:font-size-complex="12pt"/>
    </style:style>
    <style:style style:name="T6" style:family="text">
      <style:text-properties style:use-window-font-color="true" loext:opacity="0%" style:font-name="Times New Roman" fo:font-size="12pt" officeooo:rsid="00132315" style:font-size-asian="12pt" style:language-asian="en" style:country-asian="US" style:font-size-complex="12pt"/>
    </style:style>
    <style:style style:name="T7" style:family="text">
      <style:text-properties style:use-window-font-color="true" loext:opacity="0%" style:font-name="Times New Roman" fo:font-size="12pt" style:font-size-asian="12pt" style:font-size-complex="12pt"/>
    </style:style>
    <style:style style:name="T8" style:family="text">
      <style:text-properties style:use-window-font-color="true" loext:opacity="0%" style:font-name="Times New Roman" fo:font-size="10pt" style:font-size-asian="10pt" style:font-size-complex="10pt"/>
    </style:style>
    <style:style style:name="T9" style:family="text">
      <style:text-properties style:use-window-font-color="true" loext:opacity="0%" style:font-name="Times New Roman" fo:font-size="10pt" officeooo:rsid="00a16e91" style:font-size-asian="10pt" style:font-size-complex="10pt"/>
    </style:style>
    <style:style style:name="T10" style:family="text">
      <style:text-properties style:use-window-font-color="true" loext:opacity="0%" style:font-name="Times New Roman" fo:font-size="10pt" officeooo:rsid="00a68b8d" style:font-size-asian="10pt" style:font-size-complex="10pt"/>
    </style:style>
    <style:style style:name="T11" style:family="text">
      <style:text-properties style:use-window-font-color="true" loext:opacity="0%" style:font-name="Times New Roman" fo:font-size="10pt" officeooo:rsid="00a8547b" style:font-size-asian="10pt" style:font-size-complex="10pt"/>
    </style:style>
    <style:style style:name="T12" style:family="text">
      <style:text-properties style:use-window-font-color="true" loext:opacity="0%" style:font-name="Times New Roman" fo:font-size="10pt" style:font-size-asian="10pt" style:language-asian="en" style:country-asian="US" style:font-size-complex="10pt"/>
    </style:style>
    <style:style style:name="T13" style:family="text">
      <style:text-properties style:use-window-font-color="true" loext:opacity="0%" style:font-name="Times New Roman" fo:font-size="10pt" officeooo:rsid="00196a36" style:font-size-asian="10pt" style:language-asian="en" style:country-asian="US" style:font-size-complex="10pt"/>
    </style:style>
    <style:style style:name="T14" style:family="text">
      <style:text-properties style:use-window-font-color="true" loext:opacity="0%" style:font-name="Times New Roman" fo:font-size="10pt" officeooo:rsid="00132315" style:font-size-asian="10pt" style:language-asian="en" style:country-asian="US" style:font-size-complex="10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language-asian="en" style:country-asian="US" style:font-style-asian="normal" style:font-weight-asian="normal" style:font-name-complex="Times New Roman1" style:font-size-complex="12pt" loext:padding="0cm" loext:border="none" loext:shadow="none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size-asian="12pt" style:language-asian="en" style:country-asian="US" style:font-style-asian="normal" style:font-weight-asian="normal" style:font-name-complex="Times New Roman1" style:font-size-complex="12pt" loext:padding="0cm" loext:border="none" loext:shadow="none"/>
    </style:style>
    <style:style style:name="T17" style:family="text"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language-asian="en" style:country-asian="US" style:font-style-asian="normal" style:font-weight-asian="normal" style:font-name-complex="Times New Roman1" style:font-size-complex="10pt" loext:padding="0cm" loext:border="none" loext:shadow="none"/>
    </style:style>
    <style:style style:name="T18" style:family="text"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style:font-size-asian="10pt" style:language-asian="en" style:country-asian="US" style:font-style-asian="normal" style:font-weight-asian="normal" style:font-name-complex="Times New Roman1" style:font-size-complex="10pt" loext:padding="0cm" loext:border="none" loext:shadow="none"/>
    </style:style>
    <style:style style:name="T19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0" style:family="text">
      <style:text-properties fo:font-size="12pt" fo:font-style="normal" officeooo:rsid="0024dd98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fo:font-size="12pt" fo:font-style="normal" officeooo:rsid="002f45d8" fo:background-color="transparent" loext:char-shading-value="0" style:font-size-asian="12pt" style:font-style-asian="normal" style:font-size-complex="12pt" style:font-style-complex="normal"/>
    </style:style>
    <style:style style:name="T22" style:family="text">
      <style:text-properties officeooo:rsid="0015e605"/>
    </style:style>
    <style:style style:name="T23" style:family="text">
      <style:text-properties officeooo:rsid="00196a36"/>
    </style:style>
    <style:style style:name="T24" style:family="text">
      <style:text-properties style:font-name="Times New Roman"/>
    </style:style>
    <style:style style:name="T25" style:family="text">
      <style:text-properties officeooo:rsid="002084cb"/>
    </style:style>
    <style:style style:name="T26" style:family="text">
      <style:text-properties officeooo:rsid="00242052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48a0c" style:font-weight-asian="bold" style:font-weight-complex="bold"/>
    </style:style>
    <style:style style:name="T29" style:family="text">
      <style:text-properties officeooo:rsid="0028e5f9"/>
    </style:style>
    <style:style style:name="T30" style:family="text">
      <style:text-properties officeooo:rsid="002a24b7"/>
    </style:style>
    <style:style style:name="T31" style:family="text">
      <style:text-properties officeooo:rsid="002dbecf"/>
    </style:style>
    <style:style style:name="T32" style:family="text">
      <style:text-properties officeooo:rsid="0031f7de"/>
    </style:style>
    <style:style style:name="T33" style:family="text">
      <style:text-properties officeooo:rsid="0039a614"/>
    </style:style>
    <style:style style:name="T34" style:family="text">
      <style:text-properties officeooo:rsid="003e55c8"/>
    </style:style>
    <style:style style:name="T35" style:family="text">
      <style:text-properties officeooo:rsid="003fc555"/>
    </style:style>
    <style:style style:name="T36" style:family="text">
      <style:text-properties officeooo:rsid="004314ca"/>
    </style:style>
    <style:style style:name="T37" style:family="text">
      <style:text-properties officeooo:rsid="0045d744"/>
    </style:style>
    <style:style style:name="T38" style:family="text">
      <style:text-properties officeooo:rsid="004a4228"/>
    </style:style>
    <style:style style:name="T39" style:family="text">
      <style:text-properties officeooo:rsid="004ef9d9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4314ca" fo:background-color="transparent" loext:char-shading-value="0"/>
    </style:style>
    <style:style style:name="T42" style:family="text">
      <style:text-properties officeooo:rsid="0050d0bb" fo:background-color="transparent" loext:char-shading-value="0"/>
    </style:style>
    <style:style style:name="T43" style:family="text">
      <style:text-properties officeooo:rsid="0050f0e3"/>
    </style:style>
    <style:style style:name="T44" style:family="text">
      <style:text-properties officeooo:rsid="0053d898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officeooo:rsid="0064c41e"/>
    </style:style>
    <style:style style:name="T47" style:family="text">
      <style:text-properties fo:language="ru" fo:country="RU" officeooo:rsid="0071e792"/>
    </style:style>
    <style:style style:name="T48" style:family="text">
      <style:text-properties fo:language="ru" fo:country="RU" officeooo:rsid="0074e229"/>
    </style:style>
    <style:style style:name="T49" style:family="text">
      <style:text-properties officeooo:rsid="0072fd6a"/>
    </style:style>
    <style:style style:name="T50" style:family="text">
      <style:text-properties officeooo:rsid="0076e2e0"/>
    </style:style>
    <style:style style:name="T51" style:family="text">
      <style:text-properties officeooo:rsid="00778a33"/>
    </style:style>
    <style:style style:name="T52" style:family="text">
      <style:text-properties fo:language="en" fo:country="US" fo:font-weight="bold" officeooo:rsid="0023747f" fo:background-color="transparent" loext:char-shading-value="0" style:font-weight-asian="bold" style:font-weight-complex="bold"/>
    </style:style>
    <style:style style:name="T53" style:family="text">
      <style:text-properties fo:language="en" fo:country="US" fo:font-weight="bold" officeooo:rsid="007b2885" fo:background-color="transparent" loext:char-shading-value="0" style:font-weight-asian="bold" style:font-weight-complex="bold"/>
    </style:style>
    <style:style style:name="T54" style:family="text">
      <style:text-properties fo:language="en" fo:country="US" fo:font-weight="bold" style:font-weight-asian="bold" style:font-weight-complex="bold"/>
    </style:style>
    <style:style style:name="T55" style:family="text">
      <style:text-properties fo:language="en" fo:country="US" fo:font-weight="bold" officeooo:rsid="00242052" style:font-weight-asian="bold" style:font-weight-complex="bold"/>
    </style:style>
    <style:style style:name="T56" style:family="text">
      <style:text-properties fo:language="en" fo:country="US" officeooo:rsid="009817b5"/>
    </style:style>
    <style:style style:name="T57" style:family="text">
      <style:text-properties officeooo:rsid="008ded60"/>
    </style:style>
    <style:style style:name="T58" style:family="text">
      <style:text-properties officeooo:rsid="008aca28"/>
    </style:style>
    <style:style style:name="T59" style:family="text">
      <style:text-properties officeooo:rsid="00919e8a"/>
    </style:style>
    <style:style style:name="T60" style:family="text">
      <style:text-properties officeooo:rsid="008c74bc"/>
    </style:style>
    <style:style style:name="T61" style:family="text">
      <style:text-properties officeooo:rsid="0092c177"/>
    </style:style>
    <style:style style:name="T62" style:family="text">
      <style:text-properties officeooo:rsid="006e3943"/>
    </style:style>
    <style:style style:name="T63" style:family="text">
      <style:text-properties officeooo:rsid="0093ea80"/>
    </style:style>
    <style:style style:name="T64" style:family="text">
      <style:text-properties officeooo:rsid="009587eb"/>
    </style:style>
    <style:style style:name="T65" style:family="text">
      <style:text-properties officeooo:rsid="0096461b"/>
    </style:style>
    <style:style style:name="T66" style:family="text">
      <style:text-properties officeooo:rsid="0096aca9"/>
    </style:style>
    <style:style style:name="T67" style:family="text">
      <style:text-properties officeooo:rsid="00978f09"/>
    </style:style>
    <style:style style:name="T68" style:family="text">
      <style:text-properties officeooo:rsid="0097ca28"/>
    </style:style>
    <style:style style:name="T69" style:family="text">
      <style:text-properties officeooo:rsid="0097d20a"/>
    </style:style>
    <style:style style:name="T70" style:family="text">
      <style:text-properties officeooo:rsid="009d7467"/>
    </style:style>
    <style:style style:name="T71" style:family="text">
      <style:text-properties officeooo:rsid="009fa6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1">Реестр проведения оценки регулирующего воздействия</text:span></text:span><text:span text:style-name="Internet_20_link"><text:span text:style-name="T2"><text:line-break/>проектов нормативных правовых актов</text:span></text:span><text:span text:style-name="Internet_20_link"><text:span text:style-name="T4"> </text:span></text:span><text:span text:style-name="Internet_20_link"><text:span text:style-name="T2">Артинского городского округа </text:span></text:span><text:span text:style-name="Internet_20_link"><text:span text:style-name="T3">в 2022 году</text:span></text:span></text:p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12">№ п/п</text:span></text:span></text:a></text:p>
          </table:table-cell>
          <table:table-cell table:style-name="Таблица3.A1" office:value-type="string">
            <text:p text:style-name="P2"><text:span text:style-name="Internet_20_link"><text:span text:style-name="T12">Наименование проекта нормативного правового акта,</text:span></text:span></text:p>
            <text:p text:style-name="P1"><text:span text:style-name="Internet_20_link"><text:span text:style-name="T17">ID </text:span></text:span><text:span text:style-name="Internet_20_link"><text:span text:style-name="T18">проекта</text:span></text:span></text:p>
          </table:table-cell>
          <table:table-cell table:style-name="Таблица3.A1" office:value-type="string"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8">Разработчик </text:span></text:span></text:a></text:p>
            <text:p text:style-name="P5"><text:span text:style-name="Internet_20_link"><text:span text:style-name="T8">нормативного правового акта, к компетенции и полномочиям </text:span></text:span></text:p>
            <text:p text:style-name="P2"><text:span text:style-name="Internet_20_link"><text:span text:style-name="T8">которого относится исследуемая сфера общественных отношений</text:span></text:span></text:p>
          </table:table-cell>
          <table:table-cell table:style-name="Таблица3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12">Даты проведения публичных консультаций</text:span></text:span></text:a><text:span text:style-name="Internet_20_link"><text:span text:style-name="T13">/</text:span></text:span></text:p>
            <text:p text:style-name="P4"><text:span text:style-name="Internet_20_link"><text:span text:style-name="T13">кол-во рабочих дней</text:span></text:span></text:p>
          </table:table-cell>
          <table:table-cell table:style-name="Таблица3.A1" office:value-type="string">
            <text:p text:style-name="P2"><text:span text:style-name="Internet_20_link"><text:span text:style-name="T12">Дата согласования уполномоченным органом/</text:span></text:span></text:p>
            <text:p text:style-name="P3"><text:span text:style-name="Internet_20_link"><text:span text:style-name="T14">Дата размещения Заключения/</text:span></text:span></text:p>
            <text:p text:style-name="P3"><text:span text:style-name="Internet_20_link"><text:span text:style-name="T14">Дата размещения итоговой редакци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7">1. </text:p>
          </table:table-cell>
          <table:table-cell table:style-name="Таблица3.A1" office:value-type="string">
            <text:p text:style-name="P37">Проект постановления Администрации Артинского городского округа «Об утверждении административного регламента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 на территории Артинского городского округа».</text:p>
            <text:p text:style-name="P23"><text:span text:style-name="T19">ID 0</text:span><text:span text:style-name="T20">1</text:span><text:span text:style-name="T19">/0</text:span><text:span text:style-name="T20">7</text:span><text:span text:style-name="T19">/08-22/000082</text:span><text:span text:style-name="T20">68</text:span></text:p>
            <text:p text:style-name="P95"/>
          </table:table-cell>
          <table:table-cell table:style-name="Таблица3.A1" office:value-type="string">
            <text:p text:style-name="P17">Отдел архитектуры и градостроительства администрации Артинского го</text:p>
          </table:table-cell>
          <table:table-cell table:style-name="Таблица3.A1" office:value-type="string">
            <text:p text:style-name="P17">С 24/08/2022</text:p>
            <text:p text:style-name="P17">по 06/09/2022</text:p>
            <text:p text:style-name="P27">10 раб. дн.</text:p>
          </table:table-cell>
          <table:table-cell table:style-name="Таблица3.A1" office:value-type="string">
            <text:p text:style-name="P56">07.09.02022 — сводка;</text:p>
            <text:p text:style-name="P56"/>
            <text:p text:style-name="P88">Разме<text:span text:style-name="T37">щ</text:span>ено 22.09.2022 — заключение и чистовик <text:span text:style-name="T66">от 22.09.2022 № 556</text:span> </text:p>
            <text:p text:style-name="P89">(т. к. 07.09.2022 не готов был чистовик) </text:p>
          </table:table-cell>
        </table:table-row>
        <table:table-row table:style-name="Таблица3.1">
          <table:table-cell table:style-name="Таблица3.A3" office:value-type="string">
            <text:p text:style-name="P18">2.</text:p>
          </table:table-cell>
          <table:table-cell table:style-name="Таблица3.A3" office:value-type="string">
            <text:p text:style-name="P6"><text:span text:style-name="T25">Проект </text:span>Постановлени<text:span text:style-name="T25">я </text:span>Администрации Артинского городского округа «Об утверждении Административного регламента по предоставлению муниципальной услуги «Признание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 на территории Артинского городского округа».</text:p>
            <text:p text:style-name="P23"><text:span text:style-name="T19">ID 0</text:span><text:span text:style-name="T20">1</text:span><text:span text:style-name="T19">/0</text:span><text:span text:style-name="T20">7</text:span><text:span text:style-name="T19">/08-22/000082</text:span><text:span text:style-name="T20">78</text:span></text:p>
            <text:p text:style-name="P6"/>
            <text:p text:style-name="P6"/>
          </table:table-cell>
          <table:table-cell table:style-name="Таблица3.A3" office:value-type="string">
            <text:p text:style-name="P6">Отдел архитектуры и градостроительства администрации Артинского го</text:p>
            <text:p text:style-name="P6"/>
          </table:table-cell>
          <table:table-cell table:style-name="Таблица3.A3" office:value-type="string">
            <text:p text:style-name="P54">С 2<text:span text:style-name="T23">5</text:span>/08/2022</text:p>
            <text:p text:style-name="P54">по <text:span text:style-name="T23">21</text:span>/09/2022</text:p>
            <text:p text:style-name="P33">20 раб. дн.</text:p>
          </table:table-cell>
          <table:table-cell table:style-name="Таблица3.A3" office:value-type="string">
            <text:p text:style-name="P50"><text:span text:style-name="T35">2</text:span>2.09. <text:span text:style-name="T34">2022 -</text:span><text:span text:style-name="T35">сводка;</text:span></text:p>
            <text:p text:style-name="P49"/>
            <text:p text:style-name="P76"><text:span text:style-name="T70">Размещено </text:span>30.12.2022 — Заключение</text:p>
            <text:p text:style-name="P76">30.12.2022 </text:p>
            <text:p text:style-name="P76">чистовик от <text:s/>27.12.2022 № 751</text:p>
            <text:p text:style-name="P92">(т. к. долго переделывали по заключению Прокуратуры и 22.09.2022 не готов был чистовик)</text:p>
            <text:p text:style-name="P92"/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5">3.</text:p>
          </table:table-cell>
          <table:table-cell table:style-name="Таблица3.A3" office:value-type="string">
            <text:p text:style-name="P6"><text:span text:style-name="T31">Проект </text:span>постановлени<text:span text:style-name="T31">я </text:span>Администрации Артинского городского округа «Об утверждении <text:s/>Порядка выявления, выноса, хранения и возврата законным владельцам нестационарных торговых объектов незаконно размещенных на территории Артинского городского округа».</text:p>
            <text:p text:style-name="P24"><text:span text:style-name="T19">ID 0</text:span><text:span text:style-name="T20">1</text:span><text:span text:style-name="T19">/0</text:span><text:span text:style-name="T20">7</text:span><text:span text:style-name="T19">/08-22/000082</text:span><text:span text:style-name="T21">99</text:span></text:p>
            <text:p text:style-name="P38"/>
          </table:table-cell>
          <table:table-cell table:style-name="Таблица3.A3" office:value-type="string">
            <text:p text:style-name="P6">Комитет по управлению имуществом администрации Артинского го</text:p>
            <text:p text:style-name="P6"/>
          </table:table-cell>
          <table:table-cell table:style-name="Таблица3.A3" office:value-type="string">
            <text:p text:style-name="P7">С <text:span text:style-name="T31">31</text:span>/08/2022</text:p>
            <text:p text:style-name="P7">по 2<text:span text:style-name="T31">7</text:span>/09/2022</text:p>
            <text:p text:style-name="P30">20 раб. дн.</text:p>
          </table:table-cell>
          <table:table-cell table:style-name="Таблица3.A3" office:value-type="string">
            <text:p text:style-name="P49">28.09. <text:span text:style-name="T43">2022</text:span></text:p>
            <text:p text:style-name="P61">сводка;</text:p>
            <text:p text:style-name="P52"/>
            <text:p text:style-name="P93"><text:span text:style-name="T71">Разместили </text:span>07.10.2022 разместили заключение и чистовик <text:span text:style-name="T64">от 03.10.2022 </text:span><text:span text:style-name="T65">№ 573</text:span>.</text:p>
            <text:p text:style-name="P90">(т. к. <text:span text:style-name="T71">28</text:span>.09.2022 не готов был чистовик) </text:p>
            <text:p text:style-name="P78"/>
          </table:table-cell>
        </table:table-row>
        <table:table-row table:style-name="Таблица3.1">
          <table:table-cell table:style-name="Таблица3.A3" office:value-type="string">
            <text:p text:style-name="P82">4. </text:p>
          </table:table-cell>
          <table:table-cell table:style-name="Таблица3.A3" office:value-type="string">
            <text:p text:style-name="P8"><text:span text:style-name="T31">Проект </text:span>постановлени<text:span text:style-name="T31">я </text:span>Администрации Артинского городского округа <text:span text:style-name="T45">«</text:span><text:bookmark-start text:name="_Hlk37665336"/><text:span text:style-name="T45">О </text:span><text:bookmark-end text:name="_Hlk37665336"/><text:span text:style-name="T45">предоставлении отсрочки арендной платы по договорам аренды муниципального имущества в связи с частичной мобилизацией»</text:span></text:p>
            <text:p text:style-name="P39">ID <text:span text:style-name="T47">01/07/11-22/00008875</text:span></text:p>
            <text:p text:style-name="P39"/>
          </table:table-cell>
          <table:table-cell table:style-name="Таблица3.A3" office:value-type="string">
            <text:p text:style-name="P9">Комитет по управлению имуществом администрации Артинского го</text:p>
            <text:p text:style-name="P31"/>
          </table:table-cell>
          <table:table-cell table:style-name="Таблица3.A3" office:value-type="string">
            <text:p text:style-name="P10">С <text:span text:style-name="T46">22</text:span>/<text:span text:style-name="T46">11</text:span>/2022</text:p>
            <text:p text:style-name="P10">по <text:span text:style-name="T46">12</text:span>/<text:span text:style-name="T46">12</text:span>/2022</text:p>
            <text:p text:style-name="P32"><text:span text:style-name="T46">15</text:span> раб. дн.</text:p>
          </table:table-cell>
          <table:table-cell table:style-name="Таблица3.A3" office:value-type="string">
            <text:p text:style-name="P62">13.12.2022</text:p>
            <text:p text:style-name="P63">сводка;</text:p>
            <text:p text:style-name="P70"/>
            <text:p text:style-name="P70">заключение <text:span text:style-name="T59">от 1</text:span><text:span text:style-name="T58">3.12.2022; </text:span><text:span text:style-name="T59">размещено 27.12.2022</text:span></text:p>
            <text:p text:style-name="P72">чистовик <text:span text:style-name="T67">от </text:span></text:p>
            <text:p text:style-name="P73"><text:span text:style-name="T69">14</text:span>.12.2022 <text:span text:style-name="T67">№ 707</text:span></text:p>
            <text:p text:style-name="P73"/>
          </table:table-cell>
        </table:table-row>
        <table:table-row table:style-name="Таблица3.1">
          <table:table-cell table:style-name="Таблица3.A3" office:value-type="string">
            <text:p text:style-name="P83">5. </text:p>
          </table:table-cell>
          <table:table-cell table:style-name="Таблица3.A3" office:value-type="string">
            <text:p text:style-name="P6">Проект постановления Администрации Артинского городского округа «Об утверждении Административного регламента предоставления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на территории Артинского городского округа»</text:p>
            <text:p text:style-name="P40">ID <text:span text:style-name="T50">01/07/11-22/00008883</text:span></text:p>
            <text:p text:style-name="P40"/>
          </table:table-cell>
          <table:table-cell table:style-name="Таблица3.A3" office:value-type="string">
            <text:p text:style-name="P11">Отдел архитектуры и градостроительства администрации Артинского го</text:p>
            <text:p text:style-name="P11"/>
          </table:table-cell>
          <table:table-cell table:style-name="Таблица3.A3" office:value-type="string">
            <text:p text:style-name="P55">С <text:span text:style-name="T46">2</text:span><text:span text:style-name="T49">3</text:span>/<text:span text:style-name="T46">11</text:span>/2022</text:p>
            <text:p text:style-name="P55">по <text:span text:style-name="T49">20</text:span>/<text:span text:style-name="T46">12</text:span>/2022</text:p>
            <text:p text:style-name="P35"><text:span text:style-name="T62">20 </text:span>раб. дн.</text:p>
          </table:table-cell>
          <table:table-cell table:style-name="Таблица3.A3" office:value-type="string">
            <text:p text:style-name="P64"><text:span text:style-name="T49">21</text:span>.12.2022</text:p>
            <text:p text:style-name="P64">сводка;</text:p>
            <text:p text:style-name="P74"/>
            <text:p text:style-name="P71">заключение <text:span text:style-name="T61">от </text:span><text:span text:style-name="T60">21.12.2022, </text:span><text:span text:style-name="T61">размещено 22.12.2022</text:span></text:p>
            <text:p text:style-name="P53"/>
            <text:p text:style-name="P72">чистовик <text:span text:style-name="T63">от</text:span></text:p>
            <text:p text:style-name="P75">22.12.2022 <text:span text:style-name="T68">№ 743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94">Быковских <text:s/>А.В. <text:s text:c="117"/><text:span text:style-name="T57">23.12.2022</text:span> <text:s/></text:p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99"><text:span text:style-name="Internet_20_link"><text:span text:style-name="T9">(</text:span></text:span><text:span text:style-name="Internet_20_link"><text:span text:style-name="T8">Исполнитель <text:s text:c="3"/></text:span></text:span><text:span text:style-name="Internet_20_link"><text:span text:style-name="T9">ФИО)</text:span></text:span><text:span text:style-name="Internet_20_link"><text:span text:style-name="T8"> <text:s text:c="66"/>(подпись) <text:s text:c="60"/></text:span></text:span><text:span text:style-name="Internet_20_link"><text:span text:style-name="T11">(дата)</text:span></text:span></text:p>
      <text:p text:style-name="P2"><text:span text:style-name="Internet_20_link"><text:span text:style-name="T1"><text:s/></text:span></text:span></text:p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pan text:style-name="Internet_20_link"><text:span text:style-name="T1"/></text:span></text:p>
      <text:p text:style-name="P2"><text:soft-page-break/><text:span text:style-name="Internet_20_link"><text:span text:style-name="T1">Реестр проведения экспертизы</text:span></text:span><text:span text:style-name="Internet_20_link"><text:span text:style-name="T2"><text:line-break/> нормативных правовых актов</text:span></text:span><text:span text:style-name="Internet_20_link"><text:span text:style-name="T4"> </text:span></text:span><text:span text:style-name="Internet_20_link"><text:span text:style-name="T2">Артинского городского округа </text:span></text:span><text:span text:style-name="Internet_20_link"><text:span text:style-name="T3">в 2022 году</text:span></text:span></text:p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5">№ п/п</text:span></text:span></text:a></text:p>
          </table:table-cell>
          <table:table-cell table:style-name="Таблица4.A1" office:value-type="string">
            <text:p text:style-name="P2"><text:span text:style-name="Internet_20_link"><text:span text:style-name="T5">Наименование <text:s/>нормативного правового акта,</text:span></text:span></text:p>
            <text:p text:style-name="P1"><text:span text:style-name="Internet_20_link"><text:span text:style-name="T15">ID </text:span></text:span><text:span text:style-name="Internet_20_link"><text:span text:style-name="T16">проекта</text:span></text:span></text:p>
          </table:table-cell>
          <table:table-cell table:style-name="Таблица4.A1" office:value-type="string"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7">Разработчик </text:span></text:span></text:a></text:p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7">нормативного правового акта, к компетенции и полномочиям </text:span></text:span></text:a></text:p>
            <text:p text:style-name="P2"><text:span text:style-name="Internet_20_link"><text:span text:style-name="T7">которого относится исследуемая сфера общественных отношений</text:span></text:span></text:p>
          </table:table-cell>
          <table:table-cell table:style-name="Таблица4.A1" office:value-type="string">
            <text:p text:style-name="P2"><text:span text:style-name="Internet_20_link"><text:span text:style-name="T5">Даты проведения публичных консультаций/</text:span></text:span></text:p>
            <text:p text:style-name="P2"><text:span text:style-name="Internet_20_link"><text:span text:style-name="T5">кол-во рабочих дней</text:span></text:span></text:p>
          </table:table-cell>
          <table:table-cell table:style-name="Таблица4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5">Дата согласования уполномоченным органом</text:span></text:span></text:a><text:span text:style-name="Internet_20_link"><text:span text:style-name="T6">/\Дата размещения Заключения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41">1. </text:p>
          </table:table-cell>
          <table:table-cell table:style-name="Таблица4.A1" office:value-type="string">
            <text:p text:style-name="P6">Постановление Администрации Артинского городского округа <text:s/>от 19.02.2020 г. № 90 «Об утверждении Административного регламента <text:s text:c="2"/><text:line-break/>предоставления муниципальной услуги «Выдача специального разрешения на движение по автомобильным дорогам местного значения тяжеловесного и (или) крупногабаритного транспортного средства» </text:p>
            <text:p text:style-name="P97"><text:span text:style-name="T54">ID 02/08/0</text:span><text:span text:style-name="T55">7</text:span><text:span text:style-name="T54">-22/00008</text:span><text:span text:style-name="T55">100</text:span></text:p>
            <text:p text:style-name="P14"/>
          </table:table-cell>
          <table:table-cell table:style-name="Таблица4.A1" office:value-type="string">
            <text:p text:style-name="P43">Отдел ЖКХ администрации Артинского го</text:p>
          </table:table-cell>
          <table:table-cell table:style-name="Таблица4.A1" office:value-type="string">
            <text:p text:style-name="P41">С 15/07/2022 </text:p>
            <text:p text:style-name="P41">по 11/08/2022</text:p>
            <text:p text:style-name="P18"><text:span text:style-name="T28">2</text:span><text:span text:style-name="T27">0 раб. дн</text:span>.</text:p>
          </table:table-cell>
          <table:table-cell table:style-name="Таблица4.A1" office:value-type="string">
            <text:p text:style-name="P42">15.08.2022 — <text:span text:style-name="T36">сводка</text:span></text:p>
            <text:p text:style-name="P42">15.08.2022 — <text:span text:style-name="T38">заключение</text:span></text:p>
            <text:p text:style-name="P79"/>
          </table:table-cell>
        </table:table-row>
        <table:table-row table:style-name="Таблица4.1">
          <table:table-cell table:style-name="Таблица4.A3" office:value-type="string">
            <text:p text:style-name="P20">2.</text:p>
          </table:table-cell>
          <table:table-cell table:style-name="Таблица4.A3" office:value-type="string">
            <text:p text:style-name="P6">Постановлени<text:span text:style-name="T22">е</text:span> Администрации Артинского городского округа от 21.05.2019 г. № 764 <text:s/>«Об утверждении Условий размещения нестационарных торговых объектов на территории Артинского городского округа» (в редакции от 15.08.2019 № 922, от 25.12.2019 № 1264, от 16.03.2020 № 184, от 30.06.2020 № 376, от 22.10.2020 № 570, от 21.04.2021 № 229). </text:p>
            <text:p text:style-name="P22">ID 02/08/08-22/00008284</text:p>
            <text:p text:style-name="P6"/>
          </table:table-cell>
          <table:table-cell table:style-name="Таблица4.A3" office:value-type="string">
            <text:p text:style-name="P20">Комитет по управлению имуществом администрации Артинского го</text:p>
          </table:table-cell>
          <table:table-cell table:style-name="Таблица4.A3" office:value-type="string">
            <text:p text:style-name="P20">С 29/08/2022</text:p>
            <text:p text:style-name="P20">по 23/09/2022</text:p>
            <text:p text:style-name="P27">20 раб. дн.</text:p>
          </table:table-cell>
          <table:table-cell table:style-name="Таблица4.A3" office:value-type="string">
            <text:p text:style-name="P51">26.09.<text:span text:style-name="T39">2022- </text:span><text:span text:style-name="T36">сводка</text:span></text:p>
            <text:p text:style-name="P57">27.09.2022- заключение </text:p>
          </table:table-cell>
        </table:table-row>
        <table:table-row table:style-name="Таблица4.1">
          <table:table-cell table:style-name="Таблица4.A3" office:value-type="string">
            <text:p text:style-name="P36">3. </text:p>
          </table:table-cell>
          <table:table-cell table:style-name="Таблица4.A3" office:value-type="string">
            <text:p text:style-name="P6">Постановление Администрации Артинского городского округа от 11.06.2019г. № 801 «О внесении изменений в постановления Администрации Артинского городского округа от 27.12.2018г. № 1033 «Об утверждении схемы размещения нестационарных торговых объектов на территории Артинского городского округа»</text:p>
            <text:p text:style-name="P25">ID 02/08/08-22/000082<text:span text:style-name="T32">92</text:span></text:p>
            <text:p text:style-name="P13"/>
          </table:table-cell>
          <table:table-cell table:style-name="Таблица4.A3" office:value-type="string">
            <text:p text:style-name="P21">Комитет <text:span text:style-name="T30">по экономике</text:span> администрации Артинского го</text:p>
          </table:table-cell>
          <table:table-cell table:style-name="Таблица4.A3" office:value-type="string">
            <text:p text:style-name="P46">С <text:span text:style-name="T32">30</text:span>/08/2022</text:p>
            <text:p text:style-name="P46">по 2<text:span text:style-name="T32">6</text:span>/09/2022</text:p>
            <text:p text:style-name="P28">20 раб. дн.</text:p>
          </table:table-cell>
          <table:table-cell table:style-name="Таблица4.A3" office:value-type="string">
            <text:p text:style-name="P77"><text:span text:style-name="T40">27.09.</text:span><text:span text:style-name="T42">2022- </text:span><text:span text:style-name="T41">сводка</text:span></text:p>
            <text:p text:style-name="P58">27.09.2022- заключение </text:p>
          </table:table-cell>
        </table:table-row>
        <table:table-row table:style-name="Таблица4.1">
          <table:table-cell table:style-name="Таблица4.A3" office:value-type="string">
            <text:p text:style-name="P80">4.</text:p>
          </table:table-cell>
          <table:table-cell table:style-name="Таблица4.A3" office:value-type="string">
            <text:p text:style-name="P6">Постановление администрации Артинского городского округа от <text:soft-page-break/>18.01.2019 № 26 «Об утверждении административного регламента предоставления муниципальной услуги «Принятие документов, а также выдача разрешений о переводе или об отказе в переводе жилого помещения в нежилое или нежилого помещения в жилое помещение» <text:s text:c="2"/>на территории Артинского городского округа в новой редакции»</text:p>
            <text:p text:style-name="P26">ID <text:span text:style-name="T48">02/08/11-22/00008760</text:span></text:p>
            <text:p text:style-name="P6"/>
          </table:table-cell>
          <table:table-cell table:style-name="Таблица4.A3" office:value-type="string">
            <text:p text:style-name="P6">Отдел архитектуры и <text:soft-page-break/>градостроительства администрации Артинского го</text:p>
          </table:table-cell>
          <table:table-cell table:style-name="Таблица4.A3" office:value-type="string">
            <text:p text:style-name="P47">С <text:span text:style-name="T44">03</text:span>/<text:span text:style-name="T44">11</text:span>/2022</text:p>
            <text:p text:style-name="P47">по <text:span text:style-name="T44">01</text:span>/<text:span text:style-name="T44">12</text:span>/2022</text:p>
            <text:p text:style-name="P29"><text:soft-page-break/>20 раб. дн.</text:p>
          </table:table-cell>
          <table:table-cell table:style-name="Таблица4.A3" office:value-type="string">
            <text:p text:style-name="P65">02.12.2022</text:p>
            <text:p text:style-name="P68">сводка</text:p>
            <text:p text:style-name="P66"><text:soft-page-break/>02.12.2022</text:p>
            <text:p text:style-name="P59">заключение </text:p>
          </table:table-cell>
        </table:table-row>
        <table:table-row table:style-name="Таблица4.1">
          <table:table-cell table:style-name="Таблица4.A3" office:value-type="string">
            <text:p text:style-name="P81">5.</text:p>
          </table:table-cell>
          <table:table-cell table:style-name="Таблица4.A3" office:value-type="string">
            <text:p text:style-name="P6">Решения Думы Артинского городского округа «О внесении изменений в Решение Думы Артинского городского округа <text:s text:c="2"/>№ 51 от 27.09.2018г. «О Правилах благоустройства территории Артинского городского округа» (в редакции от 17.12.2020 № 72, от 28.10.2021 № 71, от 28.04.2022 № 22)</text:p>
            <text:p text:style-name="P12"><text:span text:style-name="T52">ID </text:span><text:span text:style-name="T53">02/08/11-22/00008902 </text:span></text:p>
            <text:p text:style-name="P6"/>
          </table:table-cell>
          <table:table-cell table:style-name="Таблица4.A3" office:value-type="string">
            <text:p text:style-name="P44">Отдел ЖКХ администрации Артинского го</text:p>
          </table:table-cell>
          <table:table-cell table:style-name="Таблица4.A3" office:value-type="string">
            <text:p text:style-name="P48">С <text:span text:style-name="T51">24</text:span>/<text:span text:style-name="T44">11</text:span>/2022</text:p>
            <text:p text:style-name="P48">по <text:span text:style-name="T51">21</text:span>/<text:span text:style-name="T44">12</text:span>/2022</text:p>
            <text:p text:style-name="P34">20 раб. дн.</text:p>
          </table:table-cell>
          <table:table-cell table:style-name="Таблица4.A3" office:value-type="string">
            <text:p text:style-name="P65"><text:span text:style-name="T51">22</text:span>.12.2022 </text:p>
            <text:p text:style-name="P67">сводка</text:p>
            <text:p text:style-name="P69">22.12.2022</text:p>
            <text:p text:style-name="P60">заключение </text:p>
          </table:table-cell>
        </table:table-row>
      </table:table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15"/>
      <text:p text:style-name="P15"/>
      <text:p text:style-name="P84">Быковских А.В. <text:s text:c="113"/><text:span text:style-name="T57">23.12.2022</text:span></text:p>
      <text:p text:style-name="P84"/>
      <text:p text:style-name="P85"><text:span text:style-name="Internet_20_link"><text:span text:style-name="T10">(</text:span></text:span><text:span text:style-name="Internet_20_link"><text:span text:style-name="T8">Исполнитель ФИО</text:span></text:span><text:span text:style-name="Internet_20_link"><text:span text:style-name="T10">)</text:span></text:span><text:span text:style-name="Internet_20_link"><text:span text:style-name="T8"> <text:s text:c="69"/>(подпись) <text:s text:c="55"/></text:span></text:span><text:span text:style-name="Internet_20_link"><text:span text:style-name="T10">(дата)</text:span></text:span></text:p>
      <text:p text:style-name="P98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2a4a8a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9T11:05:46.653000000</dc:date>
    <meta:editing-duration>PT4H58M33S</meta:editing-duration>
    <meta:editing-cycles>115</meta:editing-cycles>
    <meta:generator>LibreOffice/7.4.6.2$Windows_X86_64 LibreOffice_project/5b1f5509c2decdade7fda905e3e1429a67acd63d</meta:generator>
    <meta:print-date>2022-12-23T08:57:09.208000000</meta:print-date>
    <meta:document-statistic meta:table-count="2" meta:image-count="0" meta:object-count="0" meta:page-count="4" meta:paragraph-count="133" meta:word-count="769" meta:character-count="6719" meta:non-whitespace-character-count="5554"/>
  </office:meta>
</office:document-meta>
</file>